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26.326cm" style:page-number="0" table:align="left" style:writing-mode="lr-tb"/>
    </style:style>
    <style:style style:name="Table1.A" style:family="table-column">
      <style:table-column-properties style:column-width="26.326cm"/>
    </style:style>
    <style:style style:name="Table1.1" style:family="table-row">
      <style:table-row-properties style:min-row-height="27.693cm" style:keep-together="false" fo:keep-together="always"/>
    </style:style>
    <style:style style:name="Table1.A1" style:family="table-cell">
      <style:table-cell-properties style:vertical-align="top" fo:padding="0.097cm" fo:border="0.002cm solid #000000" style:writing-mode="lr-tb"/>
    </style:style>
    <style:style style:name="Table2" style:family="table">
      <style:table-properties style:width="25.508cm" table:align="left" style:writing-mode="lr-tb"/>
    </style:style>
    <style:style style:name="Table2.A" style:family="table-column">
      <style:table-column-properties style:column-width="2.138cm"/>
    </style:style>
    <style:style style:name="Table2.B" style:family="table-column">
      <style:table-column-properties style:column-width="10.612cm"/>
    </style:style>
    <style:style style:name="Table2.C" style:family="table-column">
      <style:table-column-properties style:column-width="2.418cm"/>
    </style:style>
    <style:style style:name="Table2.D" style:family="table-column">
      <style:table-column-properties style:column-width="10.34cm"/>
    </style:style>
    <style:style style:name="Table2.1" style:family="table-row">
      <style:table-row-properties style:keep-together="false" fo:keep-together="always"/>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D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D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table-properties style:width="26.128cm" fo:margin-left="0cm" fo:margin-right="0.004cm" table:align="margins" style:writing-mode="lr-tb"/>
    </style:style>
    <style:style style:name="Table3.A" style:family="table-column">
      <style:table-column-properties style:column-width="2.03cm" style:rel-column-width="1151*"/>
    </style:style>
    <style:style style:name="Table3.B" style:family="table-column">
      <style:table-column-properties style:column-width="8.022cm" style:rel-column-width="4548*"/>
    </style:style>
    <style:style style:name="Table3.C" style:family="table-column">
      <style:table-column-properties style:column-width="7.938cm" style:rel-column-width="4500*"/>
    </style:style>
    <style:style style:name="Table3.D" style:family="table-column">
      <style:table-column-properties style:column-width="8.139cm" style:rel-column-width="4614*"/>
    </style:style>
    <style:style style:name="Table3.1" style:family="table-row">
      <style:table-row-properties style:keep-together="false" fo:keep-together="always"/>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D1" style:family="table-cell">
      <style:table-cell-properties style:vertical-align="top" fo:padding="0.097cm" fo:border="0.002cm solid #000000" style:writing-mode="lr-tb"/>
    </style:style>
    <style:style style:name="Table3.2" style:family="table-row">
      <style:table-row-properties style:min-row-height="0.42cm" style:keep-together="false" fo:keep-together="always"/>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D2" style:family="table-cell">
      <style:table-cell-properties style:vertical-align="top" fo:padding="0.097cm" fo:border-left="0.002cm solid #000000" fo:border-right="0.002cm solid #000000" fo:border-top="none" fo:border-bottom="0.002cm solid #000000" style:writing-mode="lr-tb"/>
    </style:style>
    <style:style style:name="Table3.3" style:family="table-row">
      <style:table-row-properties style:min-row-height="25.777cm" style:keep-together="false" fo:keep-together="always"/>
    </style:style>
    <style:style style:name="Table3.4" style:family="table-row">
      <style:table-row-properties style:min-row-height="0.838cm" style:keep-together="false" fo:keep-together="always"/>
    </style:style>
    <style:style style:name="Table3.B4" style:family="table-cell" style:data-style-name="N0">
      <style:table-cell-properties style:vertical-align="top" fo:padding="0.097cm" fo:border-left="0.002cm solid #000000" fo:border-right="none" fo:border-top="none" fo:border-bottom="0.002cm solid #000000" style:writing-mode="lr-tb"/>
    </style:style>
    <style:style style:name="Table3.D4" style:family="table-cell" style:data-style-name="N0">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fo:font-weight="bold" style:font-weight-asian="bold" style:font-weight-complex="bold"/>
    </style:style>
    <style:style style:name="P3" style:family="paragraph" style:parent-style-name="Table_20_Contents">
      <style:paragraph-properties fo:text-align="center" style:justify-single-word="false" style:snap-to-layout-grid="false"/>
      <style:text-properties fo:font-weight="bold" style:font-weight-asian="bold" style:font-weight-complex="bold"/>
    </style:style>
    <style:style style:name="P4" style:family="paragraph" style:parent-style-name="Table_20_Contents">
      <style:paragraph-properties style:snap-to-layout-grid="false"/>
      <style:text-properties fo:font-size="10pt" style:font-size-asian="10pt" style:font-size-complex="10pt"/>
    </style:style>
    <style:style style:name="P5" style:family="paragraph" style:parent-style-name="Table_20_Contents">
      <style:paragraph-properties style:snap-to-layout-grid="false"/>
      <style:text-properties fo:font-size="10pt" fo:language="en" fo:country="US" style:font-size-asian="10pt" style:language-asian="zxx" style:country-asian="none" style:font-size-complex="10pt" style:language-complex="zxx" style:country-complex="non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Date</text:p>
                </table:table-cell>
                <table:table-cell table:style-name="Table2.A1" office:value-type="string">
                  <text:p text:style-name="P1">10 July 2010</text:p>
                </table:table-cell>
                <table:table-cell table:style-name="Table2.A1" office:value-type="string">
                  <text:p text:style-name="P2">Type</text:p>
                </table:table-cell>
                <table:table-cell table:style-name="Table2.D1" office:value-type="string">
                  <text:p text:style-name="P1">UAW500</text:p>
                </table:table-cell>
              </table:table-row>
              <table:table-row table:style-name="Table2.1">
                <table:table-cell table:style-name="Table2.A2" office:value-type="string">
                  <text:p text:style-name="P2">Keywords</text:p>
                </table:table-cell>
                <table:table-cell table:style-name="Table2.A2" office:value-type="string">
                  <text:p text:style-name="P1">Home Security Systems</text:p>
                </table:table-cell>
                <table:table-cell table:style-name="Table2.A2" office:value-type="string">
                  <text:p text:style-name="P2">Instructions</text:p>
                </table:table-cell>
                <table:table-cell table:style-name="Table2.D2" office:value-type="string">
                  <text:p text:style-name="P1"/>
                </table:table-cell>
              </table:table-row>
            </table:table>
            <text:p text:style-name="Table_20_Contents"><text:word-count>1619</text:word-count></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Article</text:p>
                </table:table-cell>
                <table:table-cell table:style-name="Table3.A1" office:value-type="string">
                  <text:p text:style-name="P3">1</text:p>
                </table:table-cell>
                <table:table-cell table:style-name="Table3.A1" office:value-type="string">
                  <text:p text:style-name="P3">2</text:p>
                </table:table-cell>
                <table:table-cell table:style-name="Table3.D1" office:value-type="string">
                  <text:p text:style-name="P3">3</text:p>
                </table:table-cell>
              </table:table-row>
              <table:table-row table:style-name="Table3.2">
                <table:table-cell table:style-name="Table3.A2" office:value-type="string">
                  <text:p text:style-name="P2">Title</text:p>
                </table:table-cell>
                <table:table-cell table:style-name="Table3.A2" office:value-type="string">
                  <text:p text:style-name="P1">Home Security Systems Protect you from crime</text:p>
                </table:table-cell>
                <table:table-cell table:style-name="Table3.A2" office:value-type="string">
                  <text:p text:style-name="P1">Home security systems and crime</text:p>
                </table:table-cell>
                <table:table-cell table:style-name="Table3.D2" office:value-type="string">
                  <text:p text:style-name="P1">Protect yourself from crime with home security systems</text:p>
                </table:table-cell>
              </table:table-row>
              <table:table-row table:style-name="Table3.3">
                <table:table-cell table:style-name="Table3.A2" office:value-type="string">
                  <text:p text:style-name="P2">Text</text:p>
                </table:table-cell>
                <table:table-cell table:style-name="Table3.A2" office:value-type="string">
                  <text:p text:style-name="P5"/>
                  <text:p text:style-name="P5">With crime in almost all countries around the world in the increase, households are having to think more and more about the safety of family members and the security of the home. Knowing your neighbors and looking out for each other is a good start as is being alert at all times. One should also make use of technology for protection, there are many home security systems on the market with varying features and pricing but the basic elements of most types are similar.</text:p>
                  <text:p text:style-name="P5"/>
                  <text:p text:style-name="P5">First step is to determine the correct system for your needs as trying to adapt or modify an incorrectly chosen system later will lead to frustration and extra cost. Make sure you purchase a system that can handle your current and future needs.</text:p>
                  <text:p text:style-name="P5"/>
                  <text:p text:style-name="P5">To decide if a system will meet your needs you need to consider how many doors and windows you want the system to monitor. Also decide if you want motion sensors installed and if so where and how many. Basic systems typically monitor 8 zones and more advanced ones up to 32. Each window, door and sensor is treated as a zone by the control panel.</text:p>
                  <text:p text:style-name="P5"/>
                  <text:p text:style-name="P5">Speaking of control panels, the distance from the various windows, doors and sensors from the control panel must also be considered for wiring purposes. If the position of the control panel relative to the sensors results in a very long cable run it may be worth considering a wireless rather than hard-wired system, this also has the advantage of not adding a lot of unattractive cabling to your home that is often the result of systems installed into an already built house. Bear in mind though that even wireless systems have limitations due to their range. Make sure that it is not a problem for the control panel to monitor the furthermost sensor before going ahead with installation.</text:p>
                  <text:p text:style-name="P5"/>
                  <text:p text:style-name="P5">Regarding the control panel, make sure it is user friendly and easy to use. You really don't want to have to be looking up complicated instructions in the manual in an emergency situation.</text:p>
                  <text:p text:style-name="P5"/>
                  <text:p text:style-name="P5">Another aspect to check is whether the system can accommodate extra devices like panic buttons, fire sensors, carbon monoxide sensors and water detectors</text:p>
                  <text:p text:style-name="P5"/>
                  <text:p text:style-name="P5">After deciding on the basic system to use the next decision will be whether to have the system monitored or unmonitored. Although a monitored system will add to the installation cost and incur a monthly charge you <text:s/>basically have a control center watching over your home twenty four hours a day seven days a week. This is a great addition to your personal safety and the protection of your possessions, especially when you are <text:s/>asleep or on vacation for example.</text:p>
                  <text:p text:style-name="P5"/>
                  <text:p text:style-name="P5">With so much choice in the home security systems available on the market, you will be able to find one that meets both your needs and budget. Do your homework and ask questions of suppliers and the system you choose will be an asset in your home as well as providing security and peace of mind.</text:p>
                </table:table-cell>
                <table:table-cell table:style-name="Table3.A2" office:value-type="string">
                  <text:p text:style-name="P5"/>
                  <text:p text:style-name="P5">Crime is escalating in countries all around the world and people are having to think a lot more about securing their homes to keep their families and possessions safe. A good start is to know your neighbors and agree with them to look out for each other. Also, in is important to be alert and security conscious at all times. Technology can play a very useful role in the protection of your home. Many types of home security systems are available in the market with lots of different features and specifications, however all have similar basic elements.</text:p>
                  <text:p text:style-name="P5"/>
                  <text:p text:style-name="P5">Determining the right system for your home and needs should be the first step. Attempting to modify or adapt an insufficient system afterward can prove very costly and frustrating. Rather make sure you buy a system that has the capacity to cope with both your current and future requirements.</text:p>
                  <text:p text:style-name="P5"/>
                  <text:p text:style-name="P5">Deciding how many doors and windows need to be linked to the system is the first step. Also take into account any requirement for motion sensors, how many and where they will be placed. Entry level systems typically cater for 8 zones and the more advanced systems can handle up to 32. Every sensor, door or window is treated as a zone by the control panel. </text:p>
                  <text:p text:style-name="P5"/>
                  <text:p text:style-name="P5">Regarding control panels, the distance from the panel to motion sensors, doors and windows is important when it comes to wiring. If the placement will result in a very long run of cable it may be wise to look at a wireless system instead of a hard wired one. An extra advantage of this is not adding lots of ugly cabling to your home, as is often the case in systems fitted into already built houses. Remember though that there are limitations on wireless set ups as well because of maximum range. Ensure that the control panel will easily be able to monitor the sensor in the furthermost position before committing to the installation.</text:p>
                  <text:p text:style-name="P5"/>
                  <text:p text:style-name="P5">Also, make sure the control panel is easy to use and user friendly. In an emergency situation you really don't want to have to be hunting around in a manual for complicated instructions.</text:p>
                  <text:p text:style-name="P5"/>
                  <text:p text:style-name="P5">Another angle that must be checked is if the system can handle add on devices such as fire and carbon monoxide sensors, water detectors and panic buttons.</text:p>
                  <text:p text:style-name="P5"/>
                  <text:p text:style-name="P5">Once you have decided on the system to install you need to decide if you want the system monitored by a security company or not. Going the monitored route will add some cost to the installation and also mean that you will have to pay a monthly fee for a monitoring and response service but it does also mean that your house is being “watched” all day every day by a control room. This is good for peace of mind especially when you are on holiday or sleeping.</text:p>
                  <text:p text:style-name="P5"/>
                  <text:p text:style-name="P5">There is so much choice when it comes to home security systems that you will be able to find the right one for your needs and budget. The key is to do some research and get extra information from suppliers, then the system you decide on will give you security and peace of mind and also add value to your home..</text:p>
                </table:table-cell>
                <table:table-cell table:style-name="Table3.D2" office:value-type="string">
                  <text:p text:style-name="P4"/>
                  <text:p text:style-name="P4">Households all around the world are having to think more and more about their safety and that of their possessions as crime levels increase. Knowing and watching out for your neighbours and them doing the same for you is important as is being alert and mindful of security at all times. Using technology to help protect you is sensible and there are many types of home security systems available to help you do this Although these systems differ feature and specification wise almost all have a lot of common parts.</text:p>
                  <text:p text:style-name="P4"/>
                  <text:p text:style-name="P4">Deciding on the right system for you and your home is the place to start. Having to try fix up or make modifications later to an inadequate system will just cost more in the long runs as well as being a very frustrating experience. Far better to make sure you buy the right system in the first place.</text:p>
                  <text:p text:style-name="P4"/>
                  <text:p text:style-name="P4">One of the first steps in settling on a system is to check how many doors and windows need to be connected up to the control panel. Also, will motion sensors be required as well and if so how many and where will they be placed. Simple systems can generally handle 8 zones and higher end ones up to 32 zones. The control panel treats each sensor, motion or mounted on a door or window, as a separate zone.</text:p>
                  <text:p text:style-name="P4"/>
                  <text:p text:style-name="P4">In terms of the control panel it is important to factor in the distance to doors, windows and motion sensors as this has an impact on the wiring. If very long cable runs will be needed it may be worth looking at a wireless system rather than a hard wired one. These systems are also nice because they don,t add a lot of unsightly wiring usually the result of fitting into an already built house. Bear in mind though that wireless systems do also have limitations and that the furthermost sensor from the control panel must still be well within range. Make sure that all point can be effectively monitored before settling on the system to buy.</text:p>
                  <text:p text:style-name="P4"/>
                  <text:p text:style-name="P4">The control panel should also be very user friendly and easy to use. If an emergency situation ever arises having to look up complicated instructions in a manual can be a big problem.</text:p>
                  <text:p text:style-name="P4"/>
                  <text:p text:style-name="P4">Something else to check on is whether the system is able to handle additional items like panic buttons, water detectors and sensors for fire and carbon monoxide.</text:p>
                  <text:p text:style-name="P4"/>
                  <text:p text:style-name="P4">A decision you need to take after settling on the type of system you want is whether you want the system monitored by a security company or not. Having a monitored system will increase the installation cost and make you liable for a monthly fee for the monitoring and reaction service. It will also give you peace of mind and security though. With a monitored system your house is basically being watched by a control room at all times. This is valuable especially when you are asleep or away from home on a vacation.</text:p>
                  <text:p text:style-name="P4"/>
                  <text:p text:style-name="P4">There is a lot of choice when it comes to home security systems that if you do some homework, ask questions and then choose wisely you will find one that suits your need as well as your pocket.</text:p>
                </table:table-cell>
              </table:table-row>
              <table:table-row table:style-name="Table3.4">
                <table:table-cell table:style-name="Table3.A2" office:value-type="string">
                  <text:p text:style-name="P2">Word Count</text:p>
                </table:table-cell>
                <table:table-cell table:style-name="Table3.B4" office:value-type="float" office:value="503">
                  <text:p text:style-name="P1">503</text:p>
                </table:table-cell>
                <table:table-cell table:style-name="Table3.B4" office:value-type="float" office:value="536">
                  <text:p text:style-name="P1">536</text:p>
                </table:table-cell>
                <table:table-cell table:style-name="Table3.D4" office:value-type="float" office:value="536">
                  <text:p text:style-name="P1">536</text:p>
                </table:table-cell>
              </table:table-row>
            </table:table>
          </table:table-cell>
        </table:table-row>
      </table:table>
      <text:p text:style-name="Standard"><text:soft-page-break/><text:word-count>1619</text:word-co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ZA"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35.001cm" style:num-format="A" style:print-orientation="landscape" fo:margin-top="1cm" fo:margin-bottom="1cm" fo:margin-left="1cm" fo:margin-right="1cm" style:shadow="none" fo:background-color="transparent"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22T09:14:32.97</meta:creation-date>
    <meta:editing-cycles>22</meta:editing-cycles>
    <meta:editing-duration>PT03H20M34S</meta:editing-duration>
    <meta:generator>OpenOffice.org/3.1$Win32 OpenOffice.org_project/310m19$Build-9420</meta:generator>
    <meta:initial-creator>Darrell Cuthbert</meta:initial-creator>
    <dc:date>2010-07-22T12:35:12.17</dc:date>
    <dc:creator>Darrell Cuthbert</dc:creator>
    <meta:document-statistic meta:table-count="3" meta:image-count="0" meta:object-count="0" meta:page-count="2" meta:paragraph-count="46" meta:word-count="1619" meta:character-count="8946"/>
  </office:meta>
</office:document-meta>
</file>